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imac Ladies Tour, Zypendaalse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imac Ladies Tour (Route door Arnhem)</text:p>
            <text:p text:style-name="common-al">Datum: 10 september 2023</text:p>
            <text:p text:style-name="common-al">Locatie: Ter hoogte van Zypendaalseweg 28</text:p>
            <text:p text:style-name="common-al">Dossiernummer: 3876037</text:p>
            <text:p text:style-name="common-al">Verzenddatum besluit: 4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imac Ladies Tour, Zypendaalseweg 28</meta:user-defined>
    <meta:user-defined meta:name="DCTERMS.W3CDTF/DCTERMS.available">2023-09-08</meta:user-defined>
    <meta:user-defined meta:name="DCTERMS.W3CDTF/OVERHEIDop.jaargang">2023</meta:user-defined>
    <meta:user-defined meta:name="OVERHEIDop.publicationIssue">388793</meta:user-defined>
    <meta:user-defined meta:name="OVERHEIDop.GmbID/DC.identifier">gmb-2023-388793</meta:user-defined>
    <meta:user-defined meta:name="OVERHEIDop.versieInformatie"/>
  </office:meta>
</office:document-meta>
</file>