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tormhoek 21, 1506 SW Zaandam - verbouwen winkelruimte dmv wijzigen gevel, plaatsen reclame en verdiepingsvl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344 - verbouwen winkelruimte dmv wijzigen gevel, plaatsen reclame en verdiepingsvloer  - (Loods 41A) - op de locatie Stormhoek 21, 1506 SW Zaandam</text:p>
            <text:p text:style-name="common-al">Besluit verzonden: 06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877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7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7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344</meta:user-defined>
    <dc:language>nl</dc:language>
    <meta:user-defined meta:name="OVERHEIDop.locatietype/OVERHEIDop.gebiedsmarkering">Punt</meta:user-defined>
    <meta:user-defined meta:name="DC.title">Verleende omgevingsvergunning - Stormhoek 21, 1506 SW Zaandam - verbouwen winkelruimte dmv wijzigen gevel, plaatsen reclame en verdiepingsvloer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775</meta:user-defined>
    <meta:user-defined meta:name="OVERHEIDop.GmbID/DC.identifier">gmb-2023-388775</meta:user-defined>
    <meta:user-defined meta:name="OVERHEIDop.versieInformatie"/>
  </office:meta>
</office:document-meta>
</file>