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2 inritten, Vlasbemt 25, 5993HV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augustus 2023 een melding inrit ontvangen voor het aanleggen van 2 inritten op de locatie Vlasbemt 25, 5993HV Maasbree. De melding is geregistreerd onder zaaknummer Z2023-0000047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876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6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6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79</meta:user-defined>
    <meta:user-defined meta:name="DCTERMS.abstract">Betreft: Melding op locatie Vlasbemt 25, 5993HV Maasbree</meta:user-defined>
    <dc:language>nl</dc:language>
    <meta:user-defined meta:name="OVERHEIDop.locatietype/OVERHEIDop.gebiedsmarkering">Punt</meta:user-defined>
    <meta:user-defined meta:name="DC.title">Melding aanleggen van 2 inritten, Vlasbemt 25, 5993HV Maasbre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766</meta:user-defined>
    <meta:user-defined meta:name="OVERHEIDop.GmbID/DC.identifier">gmb-2023-388766</meta:user-defined>
    <meta:user-defined meta:name="OVERHEIDop.versieInformatie"/>
  </office:meta>
</office:document-meta>
</file>