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enden van Kruisland, 10 septemb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ugustus heeft de burgemeester van de gemeente Steenbergen een evenementenvergunning verleend voor Vrienden van Kruisland, op 10 september. Het besluit is op 15 augustus naar de aanvrager toegezonden en is geregistreerd onder nummer ZK23002235</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26 sep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875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5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5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223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leende evenementenvergunning Vrienden van Kruisland, 10 september</meta:user-defined>
    <meta:user-defined meta:name="DCTERMS.W3CDTF/DCTERMS.available">2023-09-08</meta:user-defined>
    <meta:user-defined meta:name="DCTERMS.W3CDTF/OVERHEIDop.jaargang">2023</meta:user-defined>
    <meta:user-defined meta:name="OVERHEIDop.publicationIssue">388754</meta:user-defined>
    <meta:user-defined meta:name="OVERHEIDop.GmbID/DC.identifier">gmb-2023-388754</meta:user-defined>
    <meta:user-defined meta:name="OVERHEIDop.versieInformatie"/>
  </office:meta>
</office:document-meta>
</file>