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de woningen, St Rochusstraat 36 en 38 5611R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3976</text:p>
            <text:p text:style-name="common-al">Omschrijving: verbouwen van de woning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Rochusstraat 36 5611RJ Eindhoven</text:p>
              </text:list-item>
              <text:list-item text:style-override="id1-3-2-1-1-5-2">
                <text:number>-</text:number>
                <text:p text:style-name="al"/>
                <text:p text:style-name="al">St Rochusstraat 38 5611RJ Eindhoven</text:p>
              </text:list-item>
            </text:list>
            <text:p text:style-name="common-al">Datum ontvangst: 05-09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8753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75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75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976</meta:user-defined>
    <meta:user-defined meta:name="DCTERMS.abstract">verbouwen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verbouwen van de woningen, St Rochusstraat 36 en 38 5611RJ Eindhoven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753</meta:user-defined>
    <meta:user-defined meta:name="OVERHEIDop.GmbID/DC.identifier">gmb-2023-388753</meta:user-defined>
    <meta:user-defined meta:name="OVERHEIDop.versieInformatie"/>
  </office:meta>
</office:document-meta>
</file>