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Maatschap van der Sar, Alteveer 54, 7915 BB, Alteveer. De melding heeft betrekking op het veranderen van een melkveehouderij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887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47</meta:user-defined>
    <meta:user-defined meta:name="OVERHEIDop.GmbID/DC.identifier">gmb-2023-388747</meta:user-defined>
    <meta:user-defined meta:name="OVERHEIDop.versieInformatie"/>
  </office:meta>
</office:document-meta>
</file>