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van de bestaande berging, Buiskade 13 2725DC Zoetermeer op 3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8-2023 is een aanvraag Omgevingsvergunning ontvangen voor het aanpassen van de bestaande berging op locatie Buiskade 13 2725DC Zoetermeer. De aanvraag is geregistreerd onder zaaknummer 2023-0864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874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4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4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6447</meta:user-defined>
    <meta:user-defined meta:name="DCTERMS.abstract">het aanpassen van de bestaande berging </meta:user-defined>
    <dc:language>nl</dc:language>
    <meta:user-defined meta:name="OVERHEIDop.locatietype/OVERHEIDop.gebiedsmarkering">Punt</meta:user-defined>
    <meta:user-defined meta:name="DC.title">Ingediende aanvraag Omgevingsvergunning voor het aanpassen van de bestaande berging, Buiskade 13 2725DC Zoetermeer op 31-08-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40</meta:user-defined>
    <meta:user-defined meta:name="OVERHEIDop.GmbID/DC.identifier">gmb-2023-388740</meta:user-defined>
    <meta:user-defined meta:name="OVERHEIDop.versieInformatie"/>
  </office:meta>
</office:document-meta>
</file>