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Drouwenerstraat 2, het verlagen van de stoep in verband met het herstellen van de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Drouwenerstraat 2, 9531 JZ</text:p>
            <text:p text:style-name="common-al">het verlagen van de stoep in verband met het herstellen van de uitrit (Z2023-002552)</text:p>
            <text:p text:style-name="common-al">Datum ontvangst: 25 jan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3887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7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omgevingsvergunning: gemeente Borger-Odoorn, Borger, Drouwenerstraat 2, het verlagen van de stoep in verband met het herstellen van de uitrit</meta:user-defined>
    <meta:user-defined meta:name="DCTERMS.W3CDTF/DCTERMS.available">2023-01-30</meta:user-defined>
    <meta:user-defined meta:name="DCTERMS.W3CDTF/OVERHEIDop.jaargang">2023</meta:user-defined>
    <meta:user-defined meta:name="OVERHEIDop.publicationIssue">38874</meta:user-defined>
    <meta:user-defined meta:name="OVERHEIDop.GmbID/DC.identifier">gmb-2023-38874</meta:user-defined>
    <meta:user-defined meta:name="OVERHEIDop.versieInformatie"/>
  </office:meta>
</office:document-meta>
</file>