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mis Nieuw-Vossemeer 9 t/m 11 sept</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Kermis Nieuw-Vossemeer 9 t/m 11 sept</text:p>
            <text:p text:style-name="common-al">Op 1 augustus heeft de burgemeester van de gemeente Steenbergen een evenementenvergunning verleend voor de Kermis Nieuw-Vossemeer van 9 t/m 11 sept. Het besluit is op 1 augustus naar de aanvrager toegezonden en is geregistreerd onder nummer ZK23005266</text:p>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common-al">Einde bezwaartermijn:12 sept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88735</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735</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735</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3005366</meta:user-defined>
    <dc:language>nl</dc:language>
    <meta:user-defined meta:name="OVERHEIDop.locatietype/OVERHEIDop.gebiedsmarkering">Weg</meta:user-defined>
    <meta:user-defined meta:name="DC.title">Verleende evenementenvergunning Kermis Nieuw-Vossemeer 9 t/m 11 sept</meta:user-defined>
    <meta:user-defined meta:name="DCTERMS.W3CDTF/DCTERMS.available">2023-09-08</meta:user-defined>
    <meta:user-defined meta:name="DCTERMS.W3CDTF/OVERHEIDop.jaargang">2023</meta:user-defined>
    <meta:user-defined meta:name="OVERHEIDop.publicationIssue">388735</meta:user-defined>
    <meta:user-defined meta:name="OVERHEIDop.GmbID/DC.identifier">gmb-2023-388735</meta:user-defined>
    <meta:user-defined meta:name="OVERHEIDop.versieInformatie"/>
  </office:meta>
</office:document-meta>
</file>