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HuneBouw, Stephensonstraat 3, 7903 AS Hoogeveen. De melding heeft betrekking op het uitbreiden van het bestaande bedrijf (pand Stephensonstraat 9 Hoogeveen) </text:p>
              </text:list-item>
            </text:list>
            <text:p text:style-name="last-al">Tegen deze meldingen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873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732</meta:user-defined>
    <meta:user-defined meta:name="OVERHEIDop.GmbID/DC.identifier">gmb-2023-388732</meta:user-defined>
    <meta:user-defined meta:name="OVERHEIDop.versieInformatie"/>
  </office:meta>
</office:document-meta>
</file>