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verbouwen van een winkel Noordelijke Dwarsweg 96, 2761GD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3 heeft de Omgevingsdienst Midden-Holland (ODMH) namens gemeente Zuidplas besloten om de beslistermijn van de aanvraag met kenmerk 2023-00010050 voor het verbouwen van een winkel op de locatie Noordelijke Dwarsweg 96, 2761GD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88731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3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31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0050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verbouwen van een winkel Noordelijke Dwarsweg 96, 2761GD Zevenhuiz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731</meta:user-defined>
    <meta:user-defined meta:name="OVERHEIDop.GmbID/DC.identifier">gmb-2023-388731</meta:user-defined>
    <meta:user-defined meta:name="OVERHEIDop.versieInformatie"/>
  </office:meta>
</office:document-meta>
</file>