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37, Uilenstede, thv nr. 108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637 voor het inrichten van een bouwplaats tbv renovatiewerkzaamheden van 15-9 tm 31-12-23 op locatie Uilenstede, thv nr. 108, 1183A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73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7</meta:user-defined>
    <meta:user-defined meta:name="DCTERMS.abstract">Betreft: Beschikking verlenging beslistermijn op locatie Uilenstede, thv nr. 108, 1183AM Amstelveen</meta:user-defined>
    <dc:language>nl</dc:language>
    <meta:user-defined meta:name="OVERHEIDop.locatietype/OVERHEIDop.gebiedsmarkering">Punt</meta:user-defined>
    <meta:user-defined meta:name="DC.title">Kennisgeving termijnverlenging Z2023-00001637, Uilenstede, thv nr. 108, 1183AM Amstelve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30</meta:user-defined>
    <meta:user-defined meta:name="OVERHEIDop.GmbID/DC.identifier">gmb-2023-388730</meta:user-defined>
    <meta:user-defined meta:name="OVERHEIDop.versieInformatie"/>
  </office:meta>
</office:document-meta>
</file>