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d of Summer Steenbergen, 1 t/m 3 sep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End of Summer Steenbergen, 1 t/m 3 september</text:p>
            <text:p text:style-name="common-al">Op 14 augustus heeft de burgemeester van de gemeente Steenbergen een evenementenvergunning verleend voor het evenement End of Summer Steenbergen, van 1 t/m 3 september. Het besluit is op 15 augustus naar de aanvrager toegezonden en is geregistreerd onder nummer ZK23003618</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26 sep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872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2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2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361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leende evenementenvergunning End of Summer Steenbergen, 1 t/m 3 sept</meta:user-defined>
    <meta:user-defined meta:name="DCTERMS.W3CDTF/DCTERMS.available">2023-09-08</meta:user-defined>
    <meta:user-defined meta:name="DCTERMS.W3CDTF/OVERHEIDop.jaargang">2023</meta:user-defined>
    <meta:user-defined meta:name="OVERHEIDop.publicationIssue">388724</meta:user-defined>
    <meta:user-defined meta:name="OVERHEIDop.GmbID/DC.identifier">gmb-2023-388724</meta:user-defined>
    <meta:user-defined meta:name="OVERHEIDop.versieInformatie"/>
  </office:meta>
</office:document-meta>
</file>