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74 Willem II-straat 56a te Tilburg, uitbreiden van bedrijf, 5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74 - I - Willem II-straat 5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71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1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274 Willem II-straat 56a te Tilburg, uitbreiden van bedrijf, 5 september 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19</meta:user-defined>
    <meta:user-defined meta:name="OVERHEIDop.GmbID/DC.identifier">gmb-2023-388719</meta:user-defined>
    <meta:user-defined meta:name="OVERHEIDop.versieInformatie"/>
  </office:meta>
</office:document-meta>
</file>