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249, Gemberstraat 29 5632S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249 </text:p>
            <text:p text:style-name="common-al"> Omschrijving: aanleggen van een uit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mberstraat 29 5632SJ Eindhoven</text:p>
              </text:list-item>
            </text:list>
            <text:p text:style-name="common-al"> Soort aanvraag: Uitwe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71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1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1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3249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nging termijn omgevingsvergunning: EHV-ZP2023-003249, Gemberstraat 29 5632SJ Eindhov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716</meta:user-defined>
    <meta:user-defined meta:name="OVERHEIDop.GmbID/DC.identifier">gmb-2023-388716</meta:user-defined>
    <meta:user-defined meta:name="OVERHEIDop.versieInformatie"/>
  </office:meta>
</office:document-meta>
</file>