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stemmingswijziging naar onderwijsinstelling Nobelstraat 37, 3846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3 een besluit genomen op de aanvraag met zaaknummer 2023-001212 voor bestemmingswijziging naar onderwijsinstelling op locatie Nobelstraat 37, 3846C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871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1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1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obelstraat 37, 3846CE Harderwijk</meta:user-defined>
    <dc:language>nl</dc:language>
    <meta:user-defined meta:name="OVERHEIDop.locatietype/OVERHEIDop.gebiedsmarkering">Punt</meta:user-defined>
    <meta:user-defined meta:name="DC.title">Verlening omgevingsvergunning, bestemmingswijziging naar onderwijsinstelling Nobelstraat 37, 3846CE Harderwij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15</meta:user-defined>
    <meta:user-defined meta:name="OVERHEIDop.GmbID/DC.identifier">gmb-2023-388715</meta:user-defined>
    <meta:user-defined meta:name="OVERHEIDop.versieInformatie"/>
  </office:meta>
</office:document-meta>
</file>