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paardenstal en rijbak (kadastraal perceel K1054) te Eemnes (WABO 2023-0307)</text:p>
      <text:section text:name="zakelijke-mededeling_id1-3-2" text:style-name="zakelijke-mededeling">
        <text:section text:name="zakelijke-mededeling-tekst_id1-3-2-1" text:style-name="zakelijke-mededeling-tekst">
          <text:section text:name="tekst_id1-3-2-1-1" text:style-name="tekst">
            <text:p text:style-name="common-al">De gmeente Eemnes heeft op 1 september 2023 een omgevingsvergunning verleend. De gemeente geeft hiermee toestemming voor het realiseren van een paardenstal en rijbak aan de Goyergracht Noord (kadastraal perceel K1054)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8871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1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1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Toestemming voor het realiseren van een paardenstal en rijbak (kadastraal perceel K1054) te Eemnes (WABO 2023-0307)</meta:user-defined>
    <meta:user-defined meta:name="DCTERMS.W3CDTF/DCTERMS.available">2023-09-08</meta:user-defined>
    <meta:user-defined meta:name="DCTERMS.W3CDTF/OVERHEIDop.jaargang">2023</meta:user-defined>
    <meta:user-defined meta:name="OVERHEIDop.publicationIssue">388713</meta:user-defined>
    <meta:user-defined meta:name="OVERHEIDop.GmbID/DC.identifier">gmb-2023-388713</meta:user-defined>
    <meta:user-defined meta:name="OVERHEIDop.versieInformatie"/>
  </office:meta>
</office:document-meta>
</file>