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hofstraat ong.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9-2023 een aanvraag omgevingsvergunning ontvangen.</text:p>
            <text:p text:style-name="common-al">Het betreft een aanvraag op locatie Kerkhofstraat Valkenswaard, met omschrijving realiseren onderkomen, Kerkhofstraat ong. en zaaknummer <text:span text:style-name="nadrukvet">2023-406660</text:span>.</text:p>
            <text:p text:style-name="common-al">De zaak is geregistreerd onder nummer 2023-4066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871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1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1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6660</meta:user-defined>
    <meta:user-defined meta:name="DCTERMS.abstract">realiseren onderkomen, Kerkhofstraat ong. Sectie E10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Kerkhofstraat ong. Valkenswaar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11</meta:user-defined>
    <meta:user-defined meta:name="OVERHEIDop.GmbID/DC.identifier">gmb-2023-388711</meta:user-defined>
    <meta:user-defined meta:name="OVERHEIDop.versieInformatie"/>
  </office:meta>
</office:document-meta>
</file>