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60 Korvelseweg 171 te Tilburg, vervangen van kozijn, 4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60 - I - Korvelseweg 1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71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60 Korvelseweg 171 te Tilburg, vervangen van kozijn, 4 september 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10</meta:user-defined>
    <meta:user-defined meta:name="OVERHEIDop.GmbID/DC.identifier">gmb-2023-388710</meta:user-defined>
    <meta:user-defined meta:name="OVERHEIDop.versieInformatie"/>
  </office:meta>
</office:document-meta>
</file>