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Sectie D, perceelnummer 5766 (naast Buitenvaart 1113-1115) te Hoogeveen: bouwen van een bedrijfsverzamelgebouw en het aanlegggen van uitritten (07-09-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8704</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04</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04</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erceel</meta:user-defined>
    <meta:user-defined meta:name="DC.title">Verlenging beslistermijn - Sectie D, perceelnummer 5766 (naast Buitenvaart 1113-1115) te Hoogeveen: bouwen van een bedrijfsverzamelgebouw en het aanlegggen van uitritten (07-09-2023)</meta:user-defined>
    <meta:user-defined meta:name="DCTERMS.W3CDTF/DCTERMS.available">2023-09-13</meta:user-defined>
    <meta:user-defined meta:name="DCTERMS.W3CDTF/OVERHEIDop.jaargang">2023</meta:user-defined>
    <meta:user-defined meta:name="OVERHEIDop.publicationIssue">388704</meta:user-defined>
    <meta:user-defined meta:name="OVERHEIDop.GmbID/DC.identifier">gmb-2023-388704</meta:user-defined>
    <meta:user-defined meta:name="OVERHEIDop.versieInformatie"/>
  </office:meta>
</office:document-meta>
</file>