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IACENZASTRAAT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iacenzastraat 4 Vught, plaatsen dakkapel achterzijde woning, Z23-26720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870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0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0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PIACENZASTRAAT 4 VUGH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700</meta:user-defined>
    <meta:user-defined meta:name="OVERHEIDop.GmbID/DC.identifier">gmb-2023-388700</meta:user-defined>
    <meta:user-defined meta:name="OVERHEIDop.versieInformatie"/>
  </office:meta>
</office:document-meta>
</file>