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lshoutseweg Provincialeweg in de middenberm kadastraal F1297, Oudheusden, kappen pop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augusutus 2023 een omgevingsvergunning verleend voor de activiteiten:</text:p>
            <text:p text:style-name="common-al"/>
            <text:p text:style-name="common-al">- Kappen</text:p>
            <text:p text:style-name="common-al">Voor het kappen van een populier aan de Elshoutseweg Provincialeweg kadastraal F1297 in de middenberm in Oudheusden. De vergunning is verzonden op 1 september 2023 en bij de gemeente bekend onder nummer 1499249.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 </text:p>
            <text:list text:style-name="id1-3-2-1-1-10">
              <text:list-item text:style-override="id1-3-2-1-1-10-1">
                <text:number>1.</text:number>
                <text:p text:style-name="al">Online via de website www.heusden.nl (u kunt inloggen met uw DigiD)</text:p>
              </text:list-item>
              <text:list-item text:style-override="id1-3-2-1-1-10-2">
                <text:number>2.</text:number>
                <text:p text:style-name="al">U kunt uw bezwaar ook per post sturen naar Gemeente Heusden, Postbus 41, 5250 AA Vlijmen</text:p>
              </text:list-item>
            </text:list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>Daarnaast kunt u aangeven of u wilt worden gehoord. </text:p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>Voor een verzoek om een voorlopige voorziening betaalt u griffiekosten.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69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69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9249</meta:user-defined>
    <dc:language>nl</dc:language>
    <meta:user-defined meta:name="OVERHEIDop.locatietype/OVERHEIDop.gebiedsmarkering">Punt</meta:user-defined>
    <meta:user-defined meta:name="DC.title">Gemeente Heusden - Omgevingsvergunning verleend - Elshoutseweg Provincialeweg in de middenberm kadastraal F1297, Oudheusden, kappen populier</meta:user-defined>
    <meta:user-defined meta:name="DCTERMS.W3CDTF/DCTERMS.available">2023-09-13</meta:user-defined>
    <meta:user-defined meta:name="DCTERMS.W3CDTF/OVERHEIDop.jaargang">2023</meta:user-defined>
    <meta:user-defined meta:name="OVERHEIDop.externeBijlage">Situatie Provincialeweg Kad F1297 Oudheusden|exb-2023-43067</meta:user-defined>
    <meta:user-defined meta:name="OVERHEIDop.publicationIssue">388692</meta:user-defined>
    <meta:user-defined meta:name="OVERHEIDop.GmbID/DC.identifier">gmb-2023-388692</meta:user-defined>
    <meta:user-defined meta:name="OVERHEIDop.versieInformatie"/>
  </office:meta>
</office:document-meta>
</file>