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12 Nijmegen: plaatsen van 12 zonnepanelen op het schuine dak aan de achterzijde van gemeentelijk monum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3</text:p>
            <text:p text:style-name="common-al">
            <text:span text:style-name="nadrukvet">Omschrijving: </text:span>plaatsen van 12 zonnepanelen op het schuine dak aan de achterzijde van gemeentelijk monument (Dikkeboomweg 12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49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3</text:p>
            <text:p text:style-name="common-al">
            <text:span text:style-name="nadrukvet">Verlengingsbesluit verzonden: </text:span>08-08-2023</text:p>
            <text:p text:style-name="common-al">
            <text:span text:style-name="nadrukvet">Definitieve beschikking verzonden: </text:span>06-09-2023</text:p>
            <text:p text:style-name="common-al">
            <text:span text:style-name="nadrukvet">Definitieve beschikking ter inzage gelegd: </text:span>08-09-2023</text:p>
            <text:p text:style-name="common-al">
            <text:span text:style-name="nadrukvet">Einddatum bezwaartermijn: </text:span>18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3 tot en met 18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68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8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8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ikkeboomweg 12 Nijmegen: plaatsen van 12 zonnepanelen op het schuine dak aan de achterzijde van gemeentelijk monument - omgevingsvergunning - Vergunning verlee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85</meta:user-defined>
    <meta:user-defined meta:name="OVERHEIDop.GmbID/DC.identifier">gmb-2023-388685</meta:user-defined>
    <meta:user-defined meta:name="OVERHEIDop.versieInformatie"/>
  </office:meta>
</office:document-meta>
</file>