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H.J.E.Wenckebachweg 120, Amsterdam-Duivendrecht - Omegam - Opslagtank van 12,7 m3 met vloeibaarstikstof op een afstand van minder dan 3 meter van de erf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 verzoek opgelegd aan Eurofins Omegam B.V. voor haar aan de H.J.E. Wenckebachweg 120 te Amsterdam-Duivendrecht gelegen inrichting en hebben betrekking op het aspect externe veiligheid en dan specifiek de afstandseisen rond een stikstoftank. Datum besluit: 5 september 2023 Zaaknummer: 1212684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8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868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880</meta:user-defined>
    <meta:user-defined meta:name="DCTERMS.abstract">Bekendmaking van Gemeente Ouder-Amstel</meta:user-defined>
    <dc:language>nl</dc:language>
    <meta:user-defined meta:name="OVERHEIDop.locatietype/OVERHEIDop.gebiedsmarkering">Punt</meta:user-defined>
    <meta:user-defined meta:name="DC.title">Maatwerkbesluit - H.J.E.Wenckebachweg 120, Amsterdam-Duivendrecht - Omegam - Opslagtank van 12,7 m3 met vloeibaarstikstof op een afstand van minder dan 3 meter van de erfgrens.</meta:user-defined>
    <meta:user-defined meta:name="OVERHEIDop.datumEindeReactietermijn">2023-10-18</meta:user-defined>
    <meta:user-defined meta:name="OVERHEIDop.terinzageleggingBG">https://mozardloket.odnzkg.nl/mozard/!suite42.scherm1260?mObj=1334880</meta:user-defined>
    <meta:user-defined meta:name="DCTERMS.W3CDTF/DCTERMS.available">2023-09-08</meta:user-defined>
    <meta:user-defined meta:name="DCTERMS.W3CDTF/OVERHEIDop.jaargang">2023</meta:user-defined>
    <meta:user-defined meta:name="OVERHEIDop.publicationIssue">388682</meta:user-defined>
    <meta:user-defined meta:name="OVERHEIDop.GmbID/DC.identifier">gmb-2023-388682</meta:user-defined>
    <meta:user-defined meta:name="OVERHEIDop.versieInformatie"/>
  </office:meta>
</office:document-meta>
</file>