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van Baarsdorpstraat 1 t/m 17 (oneven), 's-Heer Hendrikskinderen - Besluit op aanvraag omgevingsvergunning voor het realiseren van 9 sociale huur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september 2023 een omgevingsvergunning hebben verleend voor het realiseren van 9 sociale huurwoningen op de locatie H. van Baarsdorpstraat 1 t/m 17 (oneven), 's-Heer Hendrikskinderen. Het besluit is geregistreerd onder nummer Z2023-00000463.</text:p>
            <text:p text:style-name="common-al">
            <text:span text:style-name="nadrukvet">Procedure</text:span>
          </text:p>
            <text:p text:style-name="common-al">Tegen een verleende vergunning kunnen belanghebbenden met ingang van 7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868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8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8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63</meta:user-defined>
    <meta:user-defined meta:name="DCTERMS.abstract">H. van Baarsdorpstraat 1 t/m 17 (oneven), 's-Heer Hendrikskinderen - Besluit op aanvraag omgevingsvergunning voor het realiseren van 9 sociale huurwoningen</meta:user-defined>
    <dc:language>nl</dc:language>
    <meta:user-defined meta:name="OVERHEIDop.locatietype/OVERHEIDop.gebiedsmarkering">Punt</meta:user-defined>
    <meta:user-defined meta:name="DC.title">H. van Baarsdorpstraat 1 t/m 17 (oneven), 's-Heer Hendrikskinderen - Besluit op aanvraag omgevingsvergunning voor het realiseren van 9 sociale huurwoningen</meta:user-defined>
    <meta:user-defined meta:name="DCTERMS.W3CDTF/DCTERMS.available">2023-09-08</meta:user-defined>
    <meta:user-defined meta:name="DCTERMS.W3CDTF/OVERHEIDop.jaargang">2023</meta:user-defined>
    <meta:user-defined meta:name="OVERHEIDop.publicationIssue">388680</meta:user-defined>
    <meta:user-defined meta:name="OVERHEIDop.GmbID/DC.identifier">gmb-2023-388680</meta:user-defined>
    <meta:user-defined meta:name="OVERHEIDop.versieInformatie"/>
  </office:meta>
</office:document-meta>
</file>