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anjelaan tegenover 23, Drun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ugustus 2023 een omgevingsvergunning verleend voor de activiteit:</text:p>
            <text:p text:style-name="common-al"/>
            <text:p text:style-name="common-al">- Kappen</text:p>
            <text:p text:style-name="common-al">Voor het kappen van een kastanjeboon in verband met de kastanjebloedingsziekte aan de Kastanjelaan tegenover huisnummer 23 in Drunen. De vergunning is verzonden op 1 september 2023 en bij de gemeente bekend onder nummer 1499213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67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213</meta:user-defined>
    <dc:language>nl</dc:language>
    <meta:user-defined meta:name="OVERHEIDop.locatietype/OVERHEIDop.gebiedsmarkering">Punt</meta:user-defined>
    <meta:user-defined meta:name="DC.title">Gemeente Heusden - Omgevingsvergunning verleend - Kastanjelaan tegenover 23, Drunen, kappen kastanjeboom</meta:user-defined>
    <meta:user-defined meta:name="DCTERMS.W3CDTF/DCTERMS.available">2023-09-13</meta:user-defined>
    <meta:user-defined meta:name="DCTERMS.W3CDTF/OVERHEIDop.jaargang">2023</meta:user-defined>
    <meta:user-defined meta:name="OVERHEIDop.externeBijlage">Situatie Kastanjelaan to 23 Drune|exb-2023-43064</meta:user-defined>
    <meta:user-defined meta:name="OVERHEIDop.publicationIssue">388675</meta:user-defined>
    <meta:user-defined meta:name="OVERHEIDop.GmbID/DC.identifier">gmb-2023-388675</meta:user-defined>
    <meta:user-defined meta:name="OVERHEIDop.versieInformatie"/>
  </office:meta>
</office:document-meta>
</file>