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Wollegras 18, het bouwen van een dakkapel aan voorzijde van de twee-onder-een-kap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Wollegras 18, 9521 HC</text:p>
            <text:p text:style-name="common-al">het bouwen van een dakkapel aan voorzijde van de twee-onder-een-kapwoning (Z2023-021398)</text:p>
            <text:p text:style-name="common-al">Datum ontvangst: 4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6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Wollegras 18, het bouwen van een dakkapel aan voorzijde van de twee-onder-een-kapwoning</meta:user-defined>
    <meta:user-defined meta:name="DCTERMS.W3CDTF/DCTERMS.available">2023-09-08</meta:user-defined>
    <meta:user-defined meta:name="DCTERMS.W3CDTF/OVERHEIDop.jaargang">2023</meta:user-defined>
    <meta:user-defined meta:name="OVERHEIDop.publicationIssue">388671</meta:user-defined>
    <meta:user-defined meta:name="OVERHEIDop.GmbID/DC.identifier">gmb-2023-388671</meta:user-defined>
    <meta:user-defined meta:name="OVERHEIDop.versieInformatie"/>
  </office:meta>
</office:document-meta>
</file>