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balkonbeglazing, Amazonestroom 30 2721EN Zoetermeer op 3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is een aanvraag Omgevingsvergunning ontvangen voor het plaatsen van Metalura transparante en wegschuifbare balkonbeglazing op locatie Amazonestroom 30 2721EN Zoetermeer. De aanvraag is geregistreerd onder zaaknummer 2023-08577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67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5778</meta:user-defined>
    <meta:user-defined meta:name="DCTERMS.abstract">het plaatsen van Metalura transparante en wegschuifbare balkonbeglazing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balkonbeglazing, Amazonestroom 30 2721EN Zoetermeer op 30-08-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70</meta:user-defined>
    <meta:user-defined meta:name="OVERHEIDop.GmbID/DC.identifier">gmb-2023-388670</meta:user-defined>
    <meta:user-defined meta:name="OVERHEIDop.versieInformatie"/>
  </office:meta>
</office:document-meta>
</file>