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kerlaan 2, 5151RZ, Drunen,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ugustus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iep -achter op de begraafplaats tegen de watergang- aan de Akkerlaan 2 in Drunen. De vergunning is verzonden op 30 augustus 2023 en bij de gemeente bekend onder nummer 14992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6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78</meta:user-defined>
    <dc:language>nl</dc:language>
    <meta:user-defined meta:name="OVERHEIDop.locatietype/OVERHEIDop.gebiedsmarkering">Punt</meta:user-defined>
    <meta:user-defined meta:name="DC.title">Gemeente Heusden - Omgevingsvergunning verleend - Akkerlaan 2, 5151RZ, Drunen, kappen iep</meta:user-defined>
    <meta:user-defined meta:name="DCTERMS.W3CDTF/DCTERMS.available">2023-09-13</meta:user-defined>
    <meta:user-defined meta:name="DCTERMS.W3CDTF/OVERHEIDop.jaargang">2023</meta:user-defined>
    <meta:user-defined meta:name="OVERHEIDop.externeBijlage">Situatie Akkerlaan 2 Drunen|exb-2023-43062</meta:user-defined>
    <meta:user-defined meta:name="OVERHEIDop.publicationIssue">388664</meta:user-defined>
    <meta:user-defined meta:name="OVERHEIDop.GmbID/DC.identifier">gmb-2023-388664</meta:user-defined>
    <meta:user-defined meta:name="OVERHEIDop.versieInformatie"/>
  </office:meta>
</office:document-meta>
</file>