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8-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8-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8-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8-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8-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8-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12 september 2023.</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De voorzitter,</text:p>
            <text:p text:style-name="common-al">B. Albring </text:p>
            <text:p text:style-name="common-al">
            <text:span text:style-name="nadrukvet">Commissievergadering </text:span>
            <text:span text:style-name="nadrukvet">Beeldvorming en oordeelsvorming</text:span>
          </text:p>
            <text:list text:style-name="id1-3-2-1-1-8">
              <text:list-item text:style-override="id1-3-2-1-1-8-1">
                <text:number>1.</text:number>
                <text:p text:style-name="al">Opening &amp; mededelingen</text:p>
              </text:list-item>
              <text:list-item text:style-override="id1-3-2-1-1-8-2">
                <text:number>2.</text:number>
                <text:p text:style-name="al">Vaststelling agenda</text:p>
              </text:list-item>
              <text:list-item text:style-override="id1-3-2-1-1-8-3">
                <text:number>3.</text:number>
                <text:p text:style-name="al">Inspreekrecht</text:p>
              </text:list-item>
              <text:list-item text:style-override="id1-3-2-1-1-8-4">
                <text:number>4.</text:number>
                <text:p text:style-name="al">Vragenuurtje</text:p>
              </text:list-item>
              <text:list-item text:style-override="id1-3-2-1-1-8-5">
                <text:number>5.</text:number>
                <text:p text:style-name="al">Hamerstukken</text:p>
                <text:list text:style-name="id1-3-2-1-1-8-5-3">
                  <text:list-item text:style-override="id1-3-2-1-1-8-5-3-1">
                    <text:number>5.1</text:number>
                    <text:p text:style-name="al">Raadsvoorstel begrotingswijziging VRD 2023</text:p>
                  </text:list-item>
                  <text:list-item text:style-override="id1-3-2-1-1-8-5-3-2">
                    <text:number>5.2</text:number>
                    <text:p text:style-name="al">Raadsvoorstel actualiseren Reglement van Orde en Commissieverordening </text:p>
                  </text:list-item>
                  <text:list-item text:style-override="id1-3-2-1-1-8-5-3-3">
                    <text:number>5.3</text:number>
                    <text:p text:style-name="al">Raadsvoorstel jaarstukken 2022 en ontwerpbegroting 2024 GR EMCO</text:p>
                  </text:list-item>
                  <text:list-item text:style-override="id1-3-2-1-1-8-5-3-4">
                    <text:number>5.4</text:number>
                    <text:p text:style-name="al">Raadsvoorstel fractiebudgetten 2022</text:p>
                  </text:list-item>
                  <text:list-item text:style-override="id1-3-2-1-1-8-5-3-5">
                    <text:number>5.5</text:number>
                    <text:p text:style-name="al">Raadsvoorstel nieuwe re-integratieverordening Participatiewet inclusief nadere regels </text:p>
                  </text:list-item>
                  <text:list-item text:style-override="id1-3-2-1-1-8-5-3-6">
                    <text:number>5.6</text:number>
                    <text:p text:style-name="al">Raadsvoorstel verordening gegevensverstrekking basisregistratie personen gemeente Coevorden</text:p>
                  </text:list-item>
                </text:list>
              </text:list-item>
              <text:list-item text:style-override="id1-3-2-1-1-8-6">
                <text:number>6.</text:number>
                <text:p text:style-name="al">Raadsvoorstel Cultuurbeleid gemeente Coevorden </text:p>
              </text:list-item>
              <text:list-item text:style-override="id1-3-2-1-1-8-7">
                <text:number>7.</text:number>
                <text:p text:style-name="al">Raadsvoorstel onderzoek rekenkamercommissie minimabeleid</text:p>
              </text:list-item>
              <text:list-item text:style-override="id1-3-2-1-1-8-8">
                <text:number>8.</text:number>
                <text:p text:style-name="al">Raadsvoorstel Verordening Rekenkamer gemeente Coevorden </text:p>
              </text:list-item>
              <text:list-item text:style-override="id1-3-2-1-1-8-9">
                <text:number>9.</text:number>
                <text:p text:style-name="al">Raadsvoorstel heroverweging raadsvoorstel om de 500 m2 onderwijscapaciteit in Kasteel 3 (het Cultuurhuis) te integreren in de nieuwbouw op Holwert Midden</text:p>
              </text:list-item>
              <text:list-item text:style-override="id1-3-2-1-1-8-10">
                <text:number>10.</text:number>
                <text:p text:style-name="al">Raadsvoorstel halfjaarrapportage 2023</text:p>
              </text:list-item>
              <text:list-item text:style-override="id1-3-2-1-1-8-11">
                <text:number>11</text:number>
                <text:p text:style-name="al">Raadsvoorstel wijziging APV </text:p>
              </text:list-item>
              <text:list-item text:style-override="id1-3-2-1-1-8-12">
                <text:number>12</text:number>
                <text:p text:style-name="al">Raadsvoorstel beleidskader huisvesting internationale werknemers short stay             </text:p>
              </text:list-item>
              <text:list-item text:style-override="id1-3-2-1-1-8-13">
                <text:number>13</text:number>
                <text:p text:style-name="al">Raadsvoorstel structurele bijdrage collectieve zorgverzekering (gemeentepolis)</text:p>
              </text:list-item>
              <text:list-item text:style-override="id1-3-2-1-1-8-14">
                <text:number>14</text:number>
                <text:p text:style-name="al">Lijst toezeggingen</text:p>
              </text:list-item>
              <text:list-item text:style-override="id1-3-2-1-1-8-15">
                <text:number>15</text:number>
                <text:p text:style-name="al">Lijst moties </text:p>
              </text:list-item>
              <text:list-item text:style-override="id1-3-2-1-1-8-16">
                <text:number>16</text:number>
                <text:p text:style-name="al">Vaststelling verslag commissie van 4 juli 2023</text:p>
              </text:list-item>
              <text:list-item text:style-override="id1-3-2-1-1-8-17">
                <text:number>17</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12 september 2023 10:00 uur</text:span> melden bij de raadsgriffier, via email: <text:a xlink:href="mailto:griffie@coevorden.nl" xlink:type="simple"><text:span text:style-name="nadrukondlijn">griffie@coevorden.nl</text:span></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866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6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6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Commissievergadering Beeldvorming en oordeelsvorming</meta:user-defined>
    <meta:user-defined meta:name="DCTERMS.W3CDTF/DCTERMS.available">2023-09-08</meta:user-defined>
    <meta:user-defined meta:name="DCTERMS.W3CDTF/OVERHEIDop.jaargang">2023</meta:user-defined>
    <meta:user-defined meta:name="OVERHEIDop.publicationIssue">388663</meta:user-defined>
    <meta:user-defined meta:name="OVERHEIDop.GmbID/DC.identifier">gmb-2023-388663</meta:user-defined>
    <meta:user-defined meta:name="OVERHEIDop.versieInformatie"/>
  </office:meta>
</office:document-meta>
</file>