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Deventer, Bronsvoorderdijk 19 Bathmen’ en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4 september tot en met 25 oktober 2023 voor iedereen ter inzage ligt:</text:p>
            <text:p text:style-name="common-al"/>
            <text:p text:style-name="common-al">• Het ontwerp bestemmingsplan ‘Buitengebied Deventer, Bronsvoorderdijk 19 Bathmen’ </text:p>
            <text:p text:style-name="common-al">• Het ontwerp besluit hogere grenswaarden ‘Buitengebied Deventer, Bronsvoorderdijk 19 Bathmen’</text:p>
            <text:p text:style-name="common-al"/>
            <text:p text:style-name="common-al"/>
            <text:p text:style-name="tussenkopcur">
            <text:span text:style-name="nadrukvet">Inhoud</text:span>
          </text:p>
            <text:p text:style-name="common-al">
            <text:span text:style-name="nadrukcur">Ontwerp bestemmingsplan</text:span>
          </text:p>
            <text:p text:style-name="common-al">Met dit bestemmingsplan wordt geregeld dat een reeds bestaande splitsing van de woonboerderij wordt geformaliseerd, dat een bestaand bijgebouw wordt getransformeerd naar een woning en dat een gezamenlijk bijgebouw (voor alle drie de woningen) van 450m2 wordt gerealiseerd. In de huidige situatie vindt, voor het onderhoud van het perceel, buitenopslag plaats. Door de materialen inpandig op te slaan wordt verrommeling tegengegaan en wordt de uitstraling van het erf verbeterd. De bestaande woonboerderij en het bijgebouw (grotendeels) zijn aangemerkt als waardevolle, karakteristieke gebouwen. Met dit bestemmingsplan wordt aan deze gebouwen een passende vervolgfunctie gegeven en kunnen deze gebouwen goed in stand worden gehouden. In het inrichtingsplan van het erf zijn maatregelen opgenomen die bijdragen aan de instandhouding van de karakteristieke gebouwen.</text:p>
            <text:p text:style-name="common-al"/>
            <text:p text:style-name="common-al">Het nieuw te realiseren gebouw wordt een gezamenlijk bijgebouw voor de drie woningen op het perceel. Hierbij wordt voor één van de woningen gebruik gemaakt van de hobbyboerenregeling, zodat het bijgebouw een maximale oppervlakte van (250m2 +100m2 +100m2 =) 450m2 krijgt. Het bijgebouw wordt via een nieuw toegangsrit, in de vorm van een karrenspoor, ontsloten. De gehele ontwikkeling wordt landschappelijk ingepast en voor de twee nieuwe woningen worden maatregelen in het kader van natuur inclusief bouwen uitgevoerd. Het plan gaat onder meer uit van de sloop van een bestaand bijgebouw dat nu de groeiplaats van een karakteristieke kastanjeboom belemmert, zodat wordt voorzien in meer ontwikkelruimte voor deze kastanjeboom.</text:p>
            <text:p text:style-name="common-al"/>
            <text:p text:style-name="common-al">
            <text:span text:style-name="nadrukcur">Ontwerp besluit hogere grenswaarden </text:span>
          </text:p>
            <text:p text:style-name="common-al">De voorkeursgrenswaarde voor geluidbelasting op de gevels van de woningen wordt overschreden ten gevolge van het wegverkeer op de Rijksweg A1. De hoogste waarde bedraagt 53dB. Het verlagen van de geluidbelasting door bron- of overdrachtsmaatregelen is niet mogelijk. Het vaststellen van een hogere grenswaarde op grond van de Wet geluidhinder is wel mogelijk. Hiertoe is een ontwerp besluit hogere grenswaarden opgesteld. Dit ontwerpbesluit hogere grenswaarden ligt tegelijkertijd met het ontwerp bestemmingsplan ter inzage. </text:p>
            <text:p text:style-name="common-al"/>
            <text:p text:style-name="tussenkopcur">
            <text:span text:style-name="nadrukvet">Inzien</text:span>
          </text:p>
            <text:p text:style-name="common-al">Het ontwerp bestemmingsplan kunt u inzien op:</text:p>
            <text:p text:style-name="common-al">• http://www.ruimtelijkeplannen.nl/web-roo/?planidn=NL.IMRO.0150.P416-OW01</text:p>
            <text:p text:style-name="common-al">• De digitale bestanden van het bestemmingsplan zijn beschikbaar gesteld op https://ruimtelijkeplannen.deventer.nl/manifest/NL.IMRO.0150.P416-OW01/</text:p>
            <text:p text:style-name="common-al"/>
            <text:p text:style-name="common-al">Het ontwerp bestemmingsplan en het ontwerp besluit hogere grenswaarden kunt u inzien op:</text:p>
            <text:p text:style-name="common-al">• http://www.deventer.nl/bestemmingsplannen onder het kopje ‘in procedure zijnde bestemmingsplannen’.</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ontwerpbestemmingsplan en het ontwerpbesluit hogere grenswaarden liggen van <text:span text:style-name="nadrukvet">donderdag 14 september tot en met woensdag 25 oktober 2023</text:span> ter inzage. <text:span text:style-name="nadrukvet">U kunt tot en met woensdag 25 oktober 2023 reageren.</text:span></text:p>
            <text:p text:style-name="common-al">Lees hieronder hoe u op het plan kunt reageren.</text:p>
            <text:p text:style-name="common-al"/>
            <text:p text:style-name="common-al">
            <text:span text:style-name="nadrukcur">Ontwerp bestemmingsplan</text:span>
          </text:p>
            <text:p text:style-name="common-al">Als u een reactie wilt geven op het ontwerp bestemmingsplan ‘Buitengebied Deventer, Bronsvoorderdijk 19 Bathmen’ dan brengt u een <text:span text:style-name="nadrukvet">zienswijze</text:span> in.</text:p>
            <text:p text:style-name="common-al"/>
            <text:p text:style-name="common-al">• Stuur uw <text:span text:style-name="nadrukvet">schriftelijke</text:span> zienswijze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bestemmingsplan Buitengebied Deventer, Bronsvoorderdijk 19 Bathmen’’</text:p>
            <text:p text:style-name="common-al">• Dien uw zienswijze <text:span text:style-name="nadrukvet">digitaal</text:span> in via </text:p>
            <text:p text:style-name="common-al">www.deventer.nl/zienswijze</text:p>
            <text:p text:style-name="common-al">• Maak uw zienswijze <text:span text:style-name="nadrukvet">telefonisch</text:span> kenbaar bij de heer J. Hindriksen van het team Projecten, Realisatie en ontwikkeling, telefoon 140570.</text:p>
            <text:p text:style-name="common-al"/>
            <text:p text:style-name="common-al">Het is helaas niet mogelijk om uw zienswijzen via e-mail in te dienen.</text:p>
            <text:p text:style-name="common-al"/>
            <text:p text:style-name="common-al">
            <text:span text:style-name="nadrukcur">Ontwerp besluit hogere grenswaarden</text:span>
          </text:p>
            <text:p text:style-name="common-al">Als u een reactie wilt geven op het ontwerp besluit hogere grenswaarden en bent u belanghebbende, dan kunt u een <text:span text:style-name="nadrukvet">zienswijze</text:span> indienen.</text:p>
            <text:p text:style-name="common-al"/>
            <text:p text:style-name="common-al">• Stuur uw <text:span text:style-name="nadrukvet">schriftelijke</text:span> zienswijze aan:</text:p>
            <text:p text:style-name="common-al">Het college van burgemeester en wethouders van de gemeente Deventer</text:p>
            <text:p text:style-name="common-al">t.a.v. het team Projecten, Realisatie en Ontwikkeling</text:p>
            <text:p text:style-name="common-al">Postbus 5000</text:p>
            <text:p text:style-name="common-al">7400 GC Deventer</text:p>
            <text:p text:style-name="common-al">o.v.v. 'zienswijze ontwerpbesluit hogere grenswaarden 'Buitengebied Deventer, Bronsvoorderdijk 19 Bathmen''</text:p>
            <text:p text:style-name="common-al">• Dien uw zienswijze <text:span text:style-name="nadrukvet">digitaal </text:span>in via </text:p>
            <text:p text:style-name="common-al">www.deventer.nl/zienswijze</text:p>
            <text:p text:style-name="common-al">• Maak uw zienswijze <text:span text:style-name="nadrukvet">telefonisch</text:span> kenbaar bij de heer J. Hindriksen van het team Projecten, Realisatie en Ontwikkeling, telefoon 14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6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Deventer, Bronsvoorderdijk 19 Bathmen’ en hogere grenswaarden</meta:user-defined>
    <meta:user-defined meta:name="DCTERMS.W3CDTF/DCTERMS.available">2023-09-13</meta:user-defined>
    <meta:user-defined meta:name="DCTERMS.W3CDTF/OVERHEIDop.jaargang">2023</meta:user-defined>
    <meta:user-defined meta:name="OVERHEIDop.publicationIssue">388660</meta:user-defined>
    <meta:user-defined meta:name="OVERHEIDop.GmbID/DC.identifier">gmb-2023-388660</meta:user-defined>
    <meta:user-defined meta:name="OVERHEIDop.versieInformatie"/>
  </office:meta>
</office:document-meta>
</file>