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en Meekertweg 8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
            <text:span text:style-name="nadrukvet">Wet algemene bepalingen omgevingsrecht</text:span>
          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Meekertweg 8-28, zaaknummer Z2022-00000090</text:p>
            <text:p text:style-name="last-al">Voor: vergrotenvan een recreatiewoning en het bouwen van een zwembad en jacuzz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86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bouwen Meekertweg 8-28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866</meta:user-defined>
    <meta:user-defined meta:name="OVERHEIDop.GmbID/DC.identifier">gmb-2023-38866</meta:user-defined>
    <meta:user-defined meta:name="OVERHEIDop.versieInformatie"/>
  </office:meta>
</office:document-meta>
</file>