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rrel met zanger op 23 september 2023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ontvangen waarvoor geen vergunningsplicht geldt voor de locatie Amstelzijde 45, 1184TZ Amstelveen. De melding is geregistreerd onder zaaknummer Z2023-00002017. De melding betreft Borrel met zanger op 23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65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017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Borrel met zanger op 23 september 2023, Amstelzijde 45, 1184TZ Amstelve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59</meta:user-defined>
    <meta:user-defined meta:name="OVERHEIDop.GmbID/DC.identifier">gmb-2023-388659</meta:user-defined>
    <meta:user-defined meta:name="OVERHEIDop.versieInformatie"/>
  </office:meta>
</office:document-meta>
</file>