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en gebruik van de bestemmingsplan op de locatie Hellingen 21 Dordrecht     zaaknummer Z-23-431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wijzigen gebruik van de bestemmingsplan op de locatie 
Hellingen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65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5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5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wijzigen gebruik van de bestemmingsplan op de locatie Hellingen 21 Dordrecht     zaaknummer Z-23-431663</meta:user-defined>
    <meta:user-defined meta:name="DCTERMS.W3CDTF/DCTERMS.available">2023-09-08</meta:user-defined>
    <meta:user-defined meta:name="DCTERMS.W3CDTF/OVERHEIDop.jaargang">2023</meta:user-defined>
    <meta:user-defined meta:name="OVERHEIDop.publicationIssue">388654</meta:user-defined>
    <meta:user-defined meta:name="OVERHEIDop.GmbID/DC.identifier">gmb-2023-388654</meta:user-defined>
    <meta:user-defined meta:name="OVERHEIDop.versieInformatie"/>
  </office:meta>
</office:document-meta>
</file>