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lderweg rechts tegenover huisnummer 1, Oudheusd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ep aan de Polderweg, rechts tegenover huisnummer 1 in Oudheusden. De vergunning is verzonden op 5 september 2023 en bij de gemeente bekend onder nummer 14992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58 </meta:user-defined>
    <dc:language>nl</dc:language>
    <meta:user-defined meta:name="OVERHEIDop.locatietype/OVERHEIDop.gebiedsmarkering">Punt</meta:user-defined>
    <meta:user-defined meta:name="DC.title">Gemeente Heusden - Omgevingsvergunning verleend - Polderweg rechts tegenover huisnummer 1, Oudheusden, kappen iep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Polderweg rechts to 1 Oudheusden|exb-2023-43059</meta:user-defined>
    <meta:user-defined meta:name="OVERHEIDop.publicationIssue">388646</meta:user-defined>
    <meta:user-defined meta:name="OVERHEIDop.GmbID/DC.identifier">gmb-2023-388646</meta:user-defined>
    <meta:user-defined meta:name="OVERHEIDop.versieInformatie"/>
  </office:meta>
</office:document-meta>
</file>