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uwe Jachthaven 57, 4924BA Drimmel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evenement 'Sluitingstocht WSV' op de locatie  Nieuwe Jachthaven 57, 4924BA Drimmelen op zondag 17 september 2023 vanaf 15.00 uur tot en met 20.00 uur.</text:p>
            <text:p text:style-name="common-al">Ontheffing geluidhinder vanaf 15.00 uur tot en met 20.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864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4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4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02802</meta:user-defined>
    <meta:user-defined meta:name="DCTERMS.abstract">Betreft: Beschikking op aanvraag op locatie Nieuwe Jachthaven 57, 4924BA Drimmel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beschikking behandelen, Nieuwe Jachthaven 57, 4924BA Drimmelen</meta:user-defined>
    <meta:user-defined meta:name="OVERHEIDop.datumEindeReactietermijn">2023-10-17</meta:user-defined>
    <meta:user-defined meta:name="OVERHEIDop.terinzageleggingBG">https://jeleefomgeving.nl/inzien/805319141/4df2f0f2-489c-11ee-815e-005056011332</meta:user-defined>
    <meta:user-defined meta:name="DCTERMS.W3CDTF/DCTERMS.available">2023-09-14</meta:user-defined>
    <meta:user-defined meta:name="DCTERMS.W3CDTF/OVERHEIDop.jaargang">2023</meta:user-defined>
    <meta:user-defined meta:name="OVERHEIDop.publicationIssue">388644</meta:user-defined>
    <meta:user-defined meta:name="OVERHEIDop.GmbID/DC.identifier">gmb-2023-388644</meta:user-defined>
    <meta:user-defined meta:name="OVERHEIDop.versieInformatie"/>
  </office:meta>
</office:document-meta>
</file>