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stanjelaan links naast huisnummer 40, Drunen, kappen vijf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september 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vijf kastanjebomen in verband met de kastanjebloedingsziekte aan de Kastanjelaan links naast huisnummer 40 in Drunen. De vergunning is verzonden op 5 september 2023 en bij de gemeente bekend onder nummer 149921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863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3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3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9210</meta:user-defined>
    <dc:language>nl</dc:language>
    <meta:user-defined meta:name="OVERHEIDop.locatietype/OVERHEIDop.gebiedsmarkering">Punt</meta:user-defined>
    <meta:user-defined meta:name="DC.title">Gemeente Heusden - Omgevingsvergunning verleend - Kastanjelaan links naast huisnummer 40, Drunen, kappen vijf kastanjebomen</meta:user-defined>
    <meta:user-defined meta:name="DCTERMS.W3CDTF/DCTERMS.available">2023-09-13</meta:user-defined>
    <meta:user-defined meta:name="DCTERMS.W3CDTF/OVERHEIDop.jaargang">2023</meta:user-defined>
    <meta:user-defined meta:name="OVERHEIDop.externeBijlage">Kastanjelaan 40NST Drunen situatie|exb-2023-43056</meta:user-defined>
    <meta:user-defined meta:name="OVERHEIDop.publicationIssue">388638</meta:user-defined>
    <meta:user-defined meta:name="OVERHEIDop.GmbID/DC.identifier">gmb-2023-388638</meta:user-defined>
    <meta:user-defined meta:name="OVERHEIDop.versieInformatie"/>
  </office:meta>
</office:document-meta>
</file>