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 het vellen van 1 eik,J.J. van Deinselaan 22, 7541 BR Enschede, J.J. van Deinselaan t.h.v. nr.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J.J. van Deinselaan, t.h.v. nr. 22</text:span>
            <text:span text:style-name="nadrukvet">,</text:span> (0153Z2023090600011): het vellen van 1 eik (ingediend d.d. 5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863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600011</meta:user-defined>
    <meta:user-defined meta:name="DCTERMS.abstract">Projectomschrijving: Het kappen van een boom bij de Diekmanhal, Toelichting: -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 het vellen van 1 eik,J.J. van Deinselaan 22, 7541 BR Enschede, J.J. van Deinselaan t.h.v. nr. 2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633</meta:user-defined>
    <meta:user-defined meta:name="OVERHEIDop.GmbID/DC.identifier">gmb-2023-388633</meta:user-defined>
    <meta:user-defined meta:name="OVERHEIDop.versieInformatie"/>
  </office:meta>
</office:document-meta>
</file>