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, Amsterdamsestraatweg 22, 3743 J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22, 3743 JT Baarn, gemeente Baarn, sectie L, nummer 1309</text:span>, het plaatsen van zonnepanelen (25-01-2023).</text:p>
            <text:p text:style-name="common-al">Ingediende aanvragen liggen niet ter inzage.</text:p>
            <text:p text:style-name="last-al">Baarn, 25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86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35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, Amsterdamsestraatweg 22, 3743 JT Baar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63</meta:user-defined>
    <meta:user-defined meta:name="OVERHEIDop.GmbID/DC.identifier">gmb-2023-38863</meta:user-defined>
    <meta:user-defined meta:name="OVERHEIDop.versieInformatie"/>
  </office:meta>
</office:document-meta>
</file>