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Patatelier Duinweg Midsland aan Duinweg Midsland 2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–</text:number>
                <text:p text:style-name="al">Ontvangen op 30 augustus 2023, Duinweg Midsland 21 te Midsland, het vergroten van Patatelier Duinweg Midsland, kenmerk Z2023-0000006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6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4</meta:user-defined>
    <dc:language>nl</dc:language>
    <meta:user-defined meta:name="OVERHEIDop.locatietype/OVERHEIDop.gebiedsmarkering">Adres</meta:user-defined>
    <meta:user-defined meta:name="DC.title">Aanvraag vergunning voor het vergroten van Patatelier Duinweg Midsland aan Duinweg Midsland 21 te Midsl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23</meta:user-defined>
    <meta:user-defined meta:name="OVERHEIDop.GmbID/DC.identifier">gmb-2023-388623</meta:user-defined>
    <meta:user-defined meta:name="OVERHEIDop.versieInformatie"/>
  </office:meta>
</office:document-meta>
</file>