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egulier behandelen voor het aanbrengen van een GVK duiker en een stalen damwand met RVS stuw nabij Nesse Tiendweg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6-09-2023 een besluit genomen op de reguliere aanvraag met zaaknummer 19311129525 voor een aanvraag beschikking regulier behandelen voor het aanbrengen van een GVK duiker en een stalen damwand met RVS stuw op locatie nabij Nesse Tiendweg perceel ODK04-A-3658 in Ouderkerk aan den IJssel.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861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1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1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29525</meta:user-defined>
    <dc:language>nl</dc:language>
    <meta:user-defined meta:name="OVERHEIDop.locatietype/OVERHEIDop.gebiedsmarkering">Vlak</meta:user-defined>
    <meta:user-defined meta:name="DC.title">Kennisgeving besluit op aanvraag beschikking regulier behandelen voor het aanbrengen van een GVK duiker en een stalen damwand met RVS stuw nabij Nesse Tiendweg in Ouderkerk aan den IJssel</meta:user-defined>
    <meta:user-defined meta:name="DCTERMS.W3CDTF/DCTERMS.available">2023-09-08</meta:user-defined>
    <meta:user-defined meta:name="DCTERMS.W3CDTF/OVERHEIDop.jaargang">2023</meta:user-defined>
    <meta:user-defined meta:name="OVERHEIDop.publicationIssue">388611</meta:user-defined>
    <meta:user-defined meta:name="OVERHEIDop.GmbID/DC.identifier">gmb-2023-388611</meta:user-defined>
    <meta:user-defined meta:name="OVERHEIDop.versieInformatie"/>
  </office:meta>
</office:document-meta>
</file>