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een schuurfeest op zaterdag 16 september 2023 aan de Appelaarseweg 34 in Fijnaart (verzonden 5 september 2023)</text:p>
              </text:list-item>
              <text:list-item text:style-override="id1-3-2-1-1-3-2">
                <text:number>2.</text:number>
                <text:p text:style-name="al">Het organiseren van het waterweekend op zaterdag 23 september en zondag 24 september 2023 in het centrum en haven van Willemstad (verzonden 31 augustus 2023)</text:p>
              </text:list-item>
              <text:list-item text:style-override="id1-3-2-1-1-3-3">
                <text:number>3.</text:number>
                <text:p text:style-name="al">Het organiseren van klant- relatie en familiedagen op vrijdag 22 september en zaterdag 23 september 2023 aan de Jupiterweg 3 in Moerdijk (verzonden 5 september 2023)</text:p>
              </text:list-item>
              <text:list-item text:style-override="id1-3-2-1-1-3-4">
                <text:number>4.</text:number>
                <text:p text:style-name="al">Het organiseren van een jubileumfeest op zaterdag 16 september 2023 aan de D. Poelstraat 2 in Standdaarbuiten (verzonden 6 september 2023)</text:p>
              </text:list-item>
              <text:list-item text:style-override="id1-3-2-1-1-3-5">
                <text:number>5.</text:number>
                <text:p text:style-name="al"/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861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1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1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610</meta:user-defined>
    <meta:user-defined meta:name="OVERHEIDop.GmbID/DC.identifier">gmb-2023-388610</meta:user-defined>
    <meta:user-defined meta:name="OVERHEIDop.versieInformatie"/>
  </office:meta>
</office:document-meta>
</file>