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herstelbesluit, het plaatsen van zonnepanelen op de te realiseren garage, Utrechtseweg 39 B te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esluit alsnog verleend </text:span>
          </text:p>
            <text:p text:style-name="common-al">Zaakid: ODRA22AB1629</text:p>
            <text:p text:style-name="common-al">Omschrijving: het plaatsen van zonnepanelen op de te realiseren garage</text:p>
            <text:p text:style-name="common-al">Adres: Utrechtseweg 39 B te Heelsum</text:p>
            <text:p text:style-name="common-al">Activiteit: Bouwen (Art. 2.1 lid 1a Wabo), Sloopvergunning (Art. 2.1 lid ig wabo)</text:p>
            <text:p text:style-name="common-al">Besluit: Verlenen</text:p>
            <text:p text:style-name="common-al">Datum ondertekening: 13-01-2023</text:p>
            <text:p text:style-name="common-al">Datum verzending: 13-01-2023</text:p>
            <text:p text:style-name="common-al"/>
            <text:p text:style-name="common-al">
            <text:span text:style-name="nadrukvet">Inzien</text:span>
          </text:p>
            <text:p text:style-name="common-al">De bovengenoemd besluit in het kader van de reguliere behandeling met de hierop betrekking hebbende documenten liggen ter inzage van donderdag 2 februari 2023 tot donderdag 16 maart 2023.</text:p>
            <text:p text:style-name="common-al">Indien u de bijbehorende documenten bij deze wenst te ontvangen kunt u een mail sturen naar <text:a xlink:href="mailto:postbus@odra.nl" xlink:type="simple">postbus@odra.nl</text:a> onder vermelding van het zaaknummer, ODRA22AB1629.</text:p>
            <text:p text:style-name="common-al"> </text:p>
            <text:p text:style-name="common-al">
            <text:span text:style-name="nadrukvet">Indienen beroepschrift</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86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herstelbesluit, het plaatsen van zonnepanelen op de te realiseren garage, Utrechtseweg 39 B te Heelsum</meta:user-defined>
    <meta:user-defined meta:name="DCTERMS.W3CDTF/DCTERMS.available">2023-01-30</meta:user-defined>
    <meta:user-defined meta:name="DCTERMS.W3CDTF/OVERHEIDop.jaargang">2023</meta:user-defined>
    <meta:user-defined meta:name="OVERHEIDop.publicationIssue">38861</meta:user-defined>
    <meta:user-defined meta:name="OVERHEIDop.GmbID/DC.identifier">gmb-2023-38861</meta:user-defined>
    <meta:user-defined meta:name="OVERHEIDop.versieInformatie"/>
  </office:meta>
</office:document-meta>
</file>