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an Vlekkestraat 5, 5554R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9-2023 een aanvraag omgevingsvergunning ontvangen.</text:p>
            <text:p text:style-name="common-al">Het betreft een aanvraag op locatie Jan Vlekkestraat 5 5554RG Valkenswaard met omschrijving vernieuwen tuinhuis en zaaknummer <text:span text:style-name="nadrukvet">2023-406707</text:span>.</text:p>
            <text:p text:style-name="common-al">De zaak is geregistreerd onder nummer 2023-40670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88607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0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0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06707</meta:user-defined>
    <meta:user-defined meta:name="DCTERMS.abstract">vernieuwen tuinhuis, Jan Vlekkestraat 5</meta:user-defined>
    <dc:language>nl</dc:language>
    <meta:user-defined meta:name="OVERHEIDop.locatietype/OVERHEIDop.gebiedsmarkering">Punt</meta:user-defined>
    <meta:user-defined meta:name="DC.title">Ingediende aanvraag omgevingsvergunning Jan Vlekkestraat 5, 5554RG Valkenswaard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607</meta:user-defined>
    <meta:user-defined meta:name="OVERHEIDop.GmbID/DC.identifier">gmb-2023-388607</meta:user-defined>
    <meta:user-defined meta:name="OVERHEIDop.versieInformatie"/>
  </office:meta>
</office:document-meta>
</file>