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 met een bandje op 22 september 2023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ontvangen waarvoor geen vergunningsplicht geldt voor de locatie Amstelzijde 45, 1184TZ Amstelveen. De melding is geregistreerd onder zaaknummer Z2023-00002016. De melding betreft Verjaardagsfeest met een bandje op 22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6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016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sfeest met een bandje op 22 september 2023, Amstelzijde 45, 1184TZ Amstel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06</meta:user-defined>
    <meta:user-defined meta:name="OVERHEIDop.GmbID/DC.identifier">gmb-2023-388606</meta:user-defined>
    <meta:user-defined meta:name="OVERHEIDop.versieInformatie"/>
  </office:meta>
</office:document-meta>
</file>