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straat 16 en 18, 3971XE Driebergen-Rijsenburg, Wijzigen bestemming bijzondere woonvorm (RX2023-00002021, 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straat 16 en 18, 3971XE Driebergen-Rijsenburg, Wijzigen bestemming bijzondere woonvorm (RX2023-00002021, 5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860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0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0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2021</meta:user-defined>
    <meta:user-defined meta:name="DCTERMS.abstract">Bosstraat 16 en 18, 3971XE Driebergen-Rijsenburg, Wijzigen bestemming bijzondere woonvorm (RX2023-00002021, 5 september 2023)</meta:user-defined>
    <dc:language>nl</dc:language>
    <meta:user-defined meta:name="OVERHEIDop.locatietype/OVERHEIDop.gebiedsmarkering">Punt</meta:user-defined>
    <meta:user-defined meta:name="DC.title">Gemeente Utrechtse Heuvelrug, ingediende aanvraag omgevingsvergunning - Bosstraat 16 en 18, 3971XE Driebergen-Rijsenburg, Wijzigen bestemming bijzondere woonvorm (RX2023-00002021, 5 september 2023)</meta:user-defined>
    <meta:user-defined meta:name="DCTERMS.W3CDTF/DCTERMS.available">2023-09-08</meta:user-defined>
    <meta:user-defined meta:name="DCTERMS.W3CDTF/OVERHEIDop.jaargang">2023</meta:user-defined>
    <meta:user-defined meta:name="OVERHEIDop.publicationIssue">388604</meta:user-defined>
    <meta:user-defined meta:name="OVERHEIDop.GmbID/DC.identifier">gmb-2023-388604</meta:user-defined>
    <meta:user-defined meta:name="OVERHEIDop.versieInformatie"/>
  </office:meta>
</office:document-meta>
</file>