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rdenseweg 4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2 een besluit genomen op de aanvraag omgevingsvergunning voor het compleet verbouwen van het woonhuis op de locatie Vlierdenseweg 42 te Deurne. De zaak is geregistreerd onder nummer HZ-2022-1314.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1 dec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8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lierdenseweg 42 te Deurne</meta:user-defined>
    <meta:user-defined meta:name="DCTERMS.W3CDTF/DCTERMS.available">2023-01-03</meta:user-defined>
    <meta:user-defined meta:name="DCTERMS.W3CDTF/OVERHEIDop.jaargang">2023</meta:user-defined>
    <meta:user-defined meta:name="OVERHEIDop.externeBijlage">Verbouwing woonhuis Vlierdenseweg 42 Deurne|exb-2023-394</meta:user-defined>
    <meta:user-defined meta:name="OVERHEIDop.externeBijlage">2022_05_AANN_2_01_1_0_pdf.2 (publiceerbaar)|exb-2023-395</meta:user-defined>
    <meta:user-defined meta:name="OVERHEIDop.externeBijlage">2022_05_AANN_3_01_1_0_pdf.1 (publiceerbaar)|exb-2023-396</meta:user-defined>
    <meta:user-defined meta:name="OVERHEIDop.externeBijlage">scan besluit omgevingsvergunning Vlierdenseweg ...|exb-2023-397</meta:user-defined>
    <meta:user-defined meta:name="OVERHEIDop.publicationIssue">3886</meta:user-defined>
    <meta:user-defined meta:name="OVERHEIDop.GmbID/DC.identifier">gmb-2023-3886</meta:user-defined>
    <meta:user-defined meta:name="OVERHEIDop.versieInformatie"/>
  </office:meta>
</office:document-meta>
</file>