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bouwen van een woonhuis op de locatie Gravenstraat 25, 7383RJ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augustus 2023</text:p>
            <text:p text:style-name="common-al">Kenmerk: Z2023-00000729_NL.IMRO.0285.20340-VS00</text:p>
            <text:p text:style-name="common-al"/>
            <text:p text:style-name="common-al">
            <text:span text:style-name="nadrukvet">Informatie</text:span>
          </text:p>
            <text:p text:style-name="common-al">Heeft u vragen hierover? Neem dan gerust contact op met de gemeente Voorst. Het telefoonnummer is 0571–27 93 35. Vermeld daarbij het zaaknummer. U vindt de stukken op <text:a xlink:href="https://www.ruimtelijkeplannen.nl/view?planidn=NL.IMRO.0285.20340-VS00" xlink:type="simple">ruimtelijkeplannen.nl</text:a></text:p>
            <text:p text:style-name="common-al"/>
            <text:p text:style-name="common-al">
            <text:span text:style-name="nadrukvet">Documenten bekijken</text:span>
          </text:p>
            <text:p text:style-name="common-al">U kunt het besluit en de bijbehorende stukken bekijken via de button "Bekijk documenten" aan de linkerzijde van dit scherm.</text:p>
            <text:p text:style-name="common-al"/>
            <text:p text:style-name="common-al">Op grond van artikel 3:18 lid 4 van de Algemene wet bestuursrecht delen wij mee dat op het ontwerpbesluit geen zienswijzen naar voren zijn gebracht.</text:p>
            <text:p text:style-name="common-al"/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cur">Beroep</text:span>
          </text:p>
            <text:p text:style-name="common-al">Belanghebbenden kunnen tegen dit besluit tot <text:span text:style-name="nadrukvet">zes weken</text:span> na <text:span text:style-name="nadrukvet">13 september 2023 </text:span>beroep instellen. U stuurt uw beroepschrift naar de Rechtbank Gelderland, Team Bestuursrecht, Postbus 9030, 6800 EM Arnhem. Het besluit treedt in werking na de beroepstermijn, ook al heeft u een beroepschrift ingediend.</text:p>
            <text:p text:style-name="common-al">
            <text:span text:style-name="nadrukcur">Voorlopige voorziening</text:span>
          </text:p>
            <text:p text:style-name="last-al">Als u tijdens de beroepstermijn ook een voorlopige voorziening aanvraagt dan treedt het besluit nog niet in werking. U kunt alleen een voorlopige voorziening aanvragen als u ook beroep heeft ingesteld. Ook moet er sprake zijn van een spoedeisend belang. De voorlopige voorziening vraagt u aan bij de Voorzieningenrechter van de Rechtbank Gelderland, Team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8598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9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9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29</meta:user-defined>
    <meta:user-defined meta:name="DCTERMS.abstract">Gravenstraat 25, 7383RJ Voorst</meta:user-defined>
    <dc:language>nl</dc:language>
    <meta:user-defined meta:name="OVERHEIDop.locatietype/OVERHEIDop.gebiedsmarkering">Punt</meta:user-defined>
    <meta:user-defined meta:name="DC.title">Omgevingsvergunning toegekend voor het verbouwen van een woonhuis op de locatie Gravenstraat 25, 7383RJ Voorst</meta:user-defined>
    <meta:user-defined meta:name="OVERHEIDop.datumEindeReactietermijn">2023-10-24</meta:user-defined>
    <meta:user-defined meta:name="OVERHEIDop.terinzageleggingBG">https://jeleefomgeving.nl/inzien/001299967/7273b0b2-4c9e-11ee-815e-005056011332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8598</meta:user-defined>
    <meta:user-defined meta:name="OVERHEIDop.GmbID/DC.identifier">gmb-2023-388598</meta:user-defined>
    <meta:user-defined meta:name="OVERHEIDop.versieInformatie"/>
  </office:meta>
</office:document-meta>
</file>