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langs de Denemarkenlaan, één bij huisnummer 83 en de andere op de hoek van de Italiëlaan en de Denemarkenlaan Zoetermeer C 7027 op 28-07-2023</text:p>
      <text:section text:name="zakelijke-mededeling_id1-3-2" text:style-name="zakelijke-mededeling">
        <text:section text:name="zakelijke-mededeling-tekst_id1-3-2-1" text:style-name="zakelijke-mededeling-tekst">
          <text:section text:name="tekst_id1-3-2-1-1" text:style-name="tekst">
            <text:p text:style-name="common-al">Op 28-07-2023 is een aanvraag Omgevingsvergunning ontvangen voor het kappen van twee bomen op locatie langs de Denemarkenlaan, één bij huisnummer 83 en de andere op de hoek van de Italiëlaan en de Denemarkenlaan Zoetermeer C 7027 . De aanvraag is geregistreerd onder zaaknummer 2023-07191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859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9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9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71912</meta:user-defined>
    <meta:user-defined meta:name="DCTERMS.abstract">het kappen van twee bomen</meta:user-defined>
    <dc:language>nl</dc:language>
    <meta:user-defined meta:name="OVERHEIDop.locatietype/OVERHEIDop.gebiedsmarkering">Punt</meta:user-defined>
    <meta:user-defined meta:name="DC.title">Ingediende aanvraag Omgevingsvergunning voor het kappen van twee bomen, langs de Denemarkenlaan, één bij huisnummer 83 en de andere op de hoek van de Italiëlaan en de Denemarkenlaan Zoetermeer C 7027 op 28-07-2023</meta:user-defined>
    <meta:user-defined meta:name="DCTERMS.W3CDTF/DCTERMS.available">2023-09-08</meta:user-defined>
    <meta:user-defined meta:name="DCTERMS.W3CDTF/OVERHEIDop.jaargang">2023</meta:user-defined>
    <meta:user-defined meta:name="OVERHEIDop.publicationIssue">388597</meta:user-defined>
    <meta:user-defined meta:name="OVERHEIDop.GmbID/DC.identifier">gmb-2023-388597</meta:user-defined>
    <meta:user-defined meta:name="OVERHEIDop.versieInformatie"/>
  </office:meta>
</office:document-meta>
</file>