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,Marssteden 35, 754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35</text:span> (0153Z2023090600012): melding lozing in de bodem of de riolering buiten inrichtingen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5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90600012</meta:user-defined>
    <meta:user-defined meta:name="DCTERMS.abstract">Projectomschrijving: Bemaling t.b.v. calamiteit lekke invoering locatie Marssteden 35 te Enschede, Toelichting: Hierbij vragen wij maatwerk aan om te mogen lozen in het gemengd stelsel op terrein. Het betreft een calamiteit.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,Marssteden 35, 7547 TE Ensche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596</meta:user-defined>
    <meta:user-defined meta:name="OVERHEIDop.GmbID/DC.identifier">gmb-2023-388596</meta:user-defined>
    <meta:user-defined meta:name="OVERHEIDop.versieInformatie"/>
  </office:meta>
</office:document-meta>
</file>